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aditional Arabic" svg:font-family="'Traditional Arabic'" style:font-adornments="Regular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5783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0.4043in" fo:break-before="auto" style:use-optimal-row-height="false"/>
    </style:style>
    <style:style style:name="ro7" style:family="table-row">
      <style:table-row-properties style:row-height="0.4346in" fo:break-before="auto" style:use-optimal-row-height="false"/>
    </style:style>
    <style:style style:name="ro8" style:family="table-row">
      <style:table-row-properties style:row-height="0.372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fo:border="0.0008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ед панел надградни 600 x 600мм; 60W</text:p>
          </table:table-cell>
          <table:table-cell table:style-name="ce8"/>
          <table:table-cell table:style-name="ce10" office:value-type="string">
            <text:p>komad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Лед панел кружни надградни fi 300mm; 30W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 office:value-type="string">
            <text:p>Лед панел 1200 x 600мм;70W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Лед арматура 2x18W;IP 66 са припадајућим LED цевима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5" office:value-type="string">
            <text:p>Зидна лампа са лед сијалицом 3W грло Е-14</text:p>
          </table:table-cell>
          <table:table-cell table:style-name="ce9"/>
          <table:table-cell table:style-name="ce11" office:value-type="string">
            <text:p>komad</text:p>
          </table:table-cell>
          <table:table-cell table:style-name="ce5" office:value-type="float" office:value="150">
            <text:p>150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aditional Arabic" svg:font-family="'Traditional Arabic'" style:font-adornments="Regular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06/14/2022</text:date>, <text:time>12:5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4T12:58:20.36</dc:date>
    <meta:generator>OpenOffice/4.1.11$Win32 OpenOffice.org_project/4111m1$Build-9808</meta:generator>
    <meta:editing-duration>PT10H13M5S</meta:editing-duration>
    <meta:editing-cycles>78</meta:editing-cycles>
    <meta:document-statistic meta:table-count="3" meta:cell-count="26" meta:object-count="0"/>
  </office:meta>
</office:document-meta>
</file>